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IBRIL</text:p>
      <text:p text:style-name="P1"/>
      <text:p text:style-name="P1">Rédaction : le renard qui ne voulait pas partager.</text:p>
      <text:p text:style-name="P1"/>
      <text:p text:style-name="P1">Il etait une fois un renard <text:s/>qui ne voulait pas partager .</text:p>
      <text:p text:style-name="P1">Un jour il acheta <text:s text:c="2"/>des <text:s/>beignets</text:p>
      <text:p text:style-name="P1"/>
      <text:p text:style-name="P1">Sur le chemin il rencontra le sanglier qui lui demanda un beignet. Le renard répondit : «  Non, je ne veux pas partager. ».</text:p>
      <text:p text:style-name="P1"/>
      <text:p text:style-name="P1"/>
      <text:p text:style-name="P1">Le renard continua son chemin.Sur le chemin il tomba nez à nez avec le lapin. « Est - ce que tu peux me donner un petit gâteau ? ».</text:p>
      <text:p text:style-name="P1">« Non », répondit le renard.</text:p>
      <text:p text:style-name="P1"/>
      <text:p text:style-name="P1">Sur le chemin Sébastien mangea un gâteau en fermant les yeux.Et tomba dans un trou. Le renard cria : « A l 'aide ! ». Ses amis l'entendirent, coururent vers le trou et ils virent Sébastien qui leur cria : « VOUS POUVEZ m'aider ? » et ses amis firent une échelle pour l'aider à sortir.</text:p>
      <text:p text:style-name="P1"/>
      <text:p text:style-name="P1"/>
      <text:p text:style-name="P1">Le renard voulut continuer et vit que ses amis étaient triste donc il se tourna vers ses amis,il tendit le plateau et il partagea pour la première fois. Depuis, il partagea tout le temp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4T08:05:14.28</meta:creation-date>
    <dc:date>2018-03-13T18:10:28.49</dc:date>
    <meta:editing-duration>PT2H48M39S</meta:editing-duration>
    <meta:editing-cycles>8</meta:editing-cycles>
    <meta:generator>OpenOffice/4.1.1$Win32 OpenOffice.org_project/411m6$Build-9775</meta:generator>
    <meta:document-statistic meta:table-count="0" meta:image-count="0" meta:object-count="0" meta:page-count="1" meta:paragraph-count="9" meta:word-count="177" meta:character-count="900"/>
  </office:meta>
</office:document-meta>
</file>