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9pt" style:font-size-asian="19pt" style:font-size-complex="19pt"/>
    </style:style>
    <style:style style:name="P2" style:family="paragraph" style:parent-style-name="Standard">
      <style:text-properties fo:font-size="19pt" style:text-underline-style="solid" style:text-underline-width="auto" style:text-underline-color="font-color" style:font-size-asian="19pt" style:font-size-complex="19pt"/>
    </style:style>
    <style:style style:name="T1" style:family="text">
      <style:text-properties fo:font-size="19pt" style:font-size-asian="19pt" style:font-size-complex="1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/>Yanis</text:span></text:p>
      <text:p text:style-name="P1"/>
      <text:p text:style-name="P2">Rédaction : le renard qui ne voulait pas partager.</text:p>
      <text:p text:style-name="P2"/>
      <text:p text:style-name="P1">Il était une fois un renard qui ne voulait pas partager. Il rencontra un sanglier qui lui demanda de lui donner un gâteau, parce qu'il avait acheté des gâteaux.Puis il dit: « Non. ».</text:p>
      <text:p text:style-name="P1"/>
      <text:p text:style-name="P1">Le renard continua son chemin et il rencontra son ami le lapin <text:s/>qui lui demanda un gâteau. <text:s/>Puis le renard refusa. </text:p>
      <text:p text:style-name="P1"/>
      <text:p text:style-name="P1">Puis le renard continua son chemin mais sur le chemin il y avait un trou. Avant de tomber dans le trou il mangea un gâteau et patatras! Il tomba dans un trou.</text:p>
      <text:p text:style-name="P1"/>
      <text:p text:style-name="P1"><text:s/>Le renard cria: « Au secours! » puis ses amis l'entendirent et firent une échelle pour le sortir du trou et ils ramassèrent les gâteaux.</text:p>
      <text:p text:style-name="P1"/>
      <text:p text:style-name="P1">Le renard continua son chemin mais il vit que ses amis étaient tristes alors qu'ils l'avaient aidé. Le renard changea d'avis et partagea avec ses amis. Depuis ce jour il part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7T09:51:31.95</meta:creation-date>
    <dc:date>2018-03-16T18:36:58.09</dc:date>
    <meta:editing-duration>PT2H6M10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7" meta:word-count="153" meta:character-count="827"/>
  </office:meta>
</office:document-meta>
</file>