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font-size="18pt" fo:background-color="transparent" style:font-size-asian="18pt" style:font-size-complex="18pt"/>
    </style:style>
    <style:style style:name="P2" style:family="paragraph" style:parent-style-name="Standard">
      <style:paragraph-properties fo:background-color="transparent">
        <style:tab-stops>
          <style:tab-stop style:position="0.61cm"/>
          <style:tab-stop style:position="15.942cm"/>
        </style:tab-stops>
        <style:background-image/>
      </style:paragraph-properties>
      <style:text-properties fo:font-size="18pt" fo:background-color="transparent" style:font-size-asian="18pt" style:font-size-complex="18pt"/>
    </style:style>
    <style:style style:name="P3" style:family="paragraph" style:parent-style-name="Standard">
      <style:paragraph-properties fo:background-color="transparent">
        <style:tab-stops>
          <style:tab-stop style:position="3.256cm"/>
        </style:tab-stops>
        <style:background-image/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fo:background-color="transparent">
        <style:tab-stops>
          <style:tab-stop style:position="0.61cm"/>
          <style:tab-stop style:position="15.942cm"/>
        </style:tab-stops>
        <style:background-image/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P6" style:family="paragraph" style:parent-style-name="Standard"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background-color="transparent">
        <style:tab-stops>
          <style:tab-stop style:position="0.61cm"/>
          <style:tab-stop style:position="15.942cm"/>
        </style:tab-stops>
        <style:background-image/>
      </style:paragraph-properties>
      <style:text-properties fo:font-size="18pt" fo:background-color="transparent" style:font-size-asian="18pt" style:font-size-complex="18pt"/>
    </style:style>
    <style:style style:name="P8" style:family="paragraph" style:parent-style-name="Standard">
      <style:paragraph-properties fo:background-color="transparent">
        <style:tab-stops>
          <style:tab-stop style:position="0.61cm"/>
          <style:tab-stop style:position="15.942cm"/>
        </style:tab-stops>
        <style:background-image/>
      </style:paragraph-properties>
      <style:text-properties style:font-name="Arial" fo:font-size="18pt" fo:background-color="transparen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EL <text:s text:c="181"/></text:p>
      <text:p text:style-name="P1"/>
      <text:p text:style-name="P5">Rédaction : le renard qui ne voulait pas partager.</text:p>
      <text:p text:style-name="P1"/>
      <text:p text:style-name="P2">C'est l'histoire d'un renard égoïste qui s'appelait Théo. Il acheta beaucoup de <text:s/>gâteaux. Il était dans la forêt, il ne voulait pas partager.</text:p>
      <text:p text:style-name="P4"/>
      <text:p text:style-name="P2">Sur le chemin, il rencontra un sanglier.</text:p>
      <text:p text:style-name="P2">Il demanda une chouquette. Le renard <text:s/>dit non.</text:p>
      <text:p text:style-name="P2"/>
      <text:p text:style-name="P2">Il rencontra son ami le raton-laveur qui s'appelait Théo et qui le supplia de lui donner un gâteau.</text:p>
      <text:p text:style-name="P2">« Non! » <text:s text:c="4"/>dit <text:s text:c="3"/>le <text:s text:c="3"/>renard <text:s text:c="5"/>qui mangea un gâteau <text:s text:c="3"/>d'un <text:s text:c="5"/>air <text:s text:c="3"/>provocateur.</text:p>
      <text:p text:style-name="P2"/>
      <text:p text:style-name="P8"/>
      <text:p text:style-name="P6">Le renard continua son chemin ; il ne voyait pas un trou car il mangeait un gâteau. Boum badaboum crac ! Il tomba dans le trou et tous ses gâteaux aussi.</text:p>
      <text:p text:style-name="P6"/>
      <text:p text:style-name="P6">Le renard cria : »Au secours ! ». Ses amis l'aidèrent à sortir du trou. Ils ramassèrent tous les gâteaux. </text:p>
      <text:p text:style-name="P6"/>
      <text:p text:style-name="P8">Le renard continua son chemin mais il remarqua que ses amis étaient tristes. Il changea d'avis et depuis, il partage avec ses amis.</text:p>
      <text:p text:style-name="P8"/>
      <text:p text:style-name="P8"/>
      <text:p text:style-name="P8"/>
      <text:p text:style-name="P8"/>
      <text:p text:style-name="P8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8:51:38.44</meta:creation-date>
    <dc:date>2018-03-19T19:21:40.48</dc:date>
    <meta:editing-duration>PT6H20M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53" meta:character-count="1087"/>
  </office:meta>
</office:document-meta>
</file>