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text-underline-style="solid" style:text-underline-width="auto" style:text-underline-color="font-color" style:font-size-asian="18pt" style:font-size-complex="18pt"/>
    </style:style>
    <style:style style:name="P3"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O</text:p>
      <text:p text:style-name="P1"/>
      <text:p text:style-name="P2">Rédaction : le renard qui ne voulait pas partager.</text:p>
      <text:p text:style-name="P2"/>
      <text:p text:style-name="P1">Il était une fois un renard qui acheta des petits gâteaux. Il ne voulait pas partager. Il se promenait sur le chemin.</text:p>
      <text:p text:style-name="P1"/>
      <text:p text:style-name="P1">Sur le chemin, il rencontra un sanglier et demanda : « Je peux avoir un petit gâteau s'il te plaît? ». Le renard dit: « Dans tes rêves!Essaie un peu d'en prendre un! ».</text:p>
      <text:p text:style-name="P1"/>
      <text:p text:style-name="P1">Ensuite,le renard rencontra un raton – laveur et le raton – laveur le supplia : « Je peux avoir un petit </text:p>
      <text:p text:style-name="P1">gâteau?»Et le renard le <text:s/>provoqua en mangeant <text:s/>une religieuse et fit « Crunch ! » trois fois.</text:p>
      <text:p text:style-name="P1"/>
      <text:p text:style-name="P1">Le renard continua son chemin et il rencontra son ami le lapin et le lapin demanda: »Je peux avoir un petit gâteau? ». Le renard dit non et le lapin essayé d'en prendre un.</text:p>
      <text:p text:style-name="P1"/>
      <text:p text:style-name="P1">Sur le chemin, il ne vit pas un trou. Et ensuite, il tomba dans le trou, tous ses gâteaux tombèrent.</text:p>
      <text:p text:style-name="P1">Le renard cria: »Au secours! ». Et ses amis l'entendirent et vinrent au secours du renard. Ils firent une échelle pour le sortir du trou. Ils ramassèrent les petits gâteaux.</text:p>
      <text:p text:style-name="P1">Le renard sortit du trou et ses amis l'aidèrent à ramasser les petits gâteaux et il partit sans rien dire et ses amis étaient tristes. Il vit qu'ils étaient tristes et décida de leur donner un gâteau. Depuis ce jour, ils sont heur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7T09:48:36</meta:creation-date>
    <dc:date>2018-03-16T18:39:54.31</dc:date>
    <meta:editing-duration>PT10M6S</meta:editing-duration>
    <meta:editing-cycles>4</meta:editing-cycles>
    <meta:generator>OpenOffice/4.1.1$Win32 OpenOffice.org_project/411m6$Build-9775</meta:generator>
    <meta:document-statistic meta:table-count="0" meta:image-count="0" meta:object-count="0" meta:page-count="1" meta:paragraph-count="10" meta:word-count="231" meta:character-count="1216"/>
  </office:meta>
</office:document-meta>
</file>