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8pt" style:text-underline-style="solid" style:text-underline-width="auto" style:text-underline-color="font-color" style:font-size-asian="18pt" style:font-size-complex="18pt"/>
    </style:style>
    <style:style style:name="P2" style:family="paragraph" style:parent-style-name="Standard">
      <style:text-properties style:font-name="Arial" fo:font-size="18pt" style:font-size-asian="18pt" style:font-size-complex="18pt"/>
    </style:style>
    <style:style style:name="P3" style:family="paragraph" style:parent-style-name="Standard">
      <style:text-properties style:font-name="Arial"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n</text:p>
      <text:p text:style-name="P2"/>
      <text:p text:style-name="P1">Rédaction : le renard qui ne voulait pas partager.</text:p>
      <text:p text:style-name="P2"/>
      <text:p text:style-name="P2">Il était une fois un renard qui ne voulait pas partager. Il acheta des gâteaux, et se promena dans la forêt avec ses gâteaux;</text:p>
      <text:p text:style-name="P2"/>
      <text:p text:style-name="P2">Sur le chemin, un sanglier demanda un gâteau au renard. Le renard répondit: « Jamais de la vie, va t'en payer! ».</text:p>
      <text:p text:style-name="P2"/>
      <text:p text:style-name="P2">Ensuite il rencontra le raton-laveur qui lui demanda un gâteau. Le renard répondit : « Jamais de la vie! ».</text:p>
      <text:p text:style-name="P2"/>
      <text:p text:style-name="P2">Le renard continua son chemin et il rencontra le lapin qui s'appelait Arthur et qui lui demanda un gâteau. Le renard répondit : « Jamais de la vie » et le lapin s'énerva et essayé d'attraper un gâteau et le renard recula et le lapin tomba.</text:p>
      <text:p text:style-name="P2"/>
      <text:p text:style-name="P2">Le renard continua son chemin. Puis il chanta : « La la lalala ! ». Il y avait un trou mais le renard ne voyait rien. Puis patatrate le renard tomba dans le trou.</text:p>
      <text:p text:style-name="P2"/>
      <text:p text:style-name="P2">Le renard cria : « Au secours ! » et le sanglier entendit le renard, il entendit la voix du renard. Le sanglier appela ses copains. Ils virent les gâteaux et le renard dans le trou. Ils firent une échelle et sortirent le renard du trou.</text:p>
      <text:p text:style-name="P2"/>
      <text:p text:style-name="P2">Le renard dit : « Merci, mes amis, bon, il faut que je file. »Ses amis étaient très fâchés contre le renard.</text:p>
      <text:p text:style-name="P2">Il continua son chemin mais il leur faisait une blague ! Il donna un gâteau à tous ses ami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4T08:05:46.79</meta:creation-date>
    <dc:date>2018-03-16T18:32:21.35</dc:date>
    <meta:editing-duration>PT4H19M7S</meta:editing-duration>
    <meta:editing-cycles>6</meta:editing-cycles>
    <meta:generator>OpenOffice/4.1.1$Win32 OpenOffice.org_project/411m6$Build-9775</meta:generator>
    <meta:document-statistic meta:table-count="0" meta:image-count="0" meta:object-count="0" meta:page-count="1" meta:paragraph-count="10" meta:word-count="243" meta:character-count="1236"/>
  </office:meta>
</office:document-meta>
</file>