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8pt" style:font-size-asian="18pt" style:font-size-complex="18pt"/>
    </style:style>
    <style:style style:name="P2" style:family="paragraph" style:parent-style-name="Standard">
      <style:text-properties style:font-name="Arial" fo:font-size="18pt" style:text-underline-style="solid" style:text-underline-width="auto" style:text-underline-color="font-color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VIN</text:p>
      <text:p text:style-name="P1"/>
      <text:p text:style-name="P1"/>
      <text:p text:style-name="P2">Rédaction : le renard qui ne voulait pas partager.</text:p>
      <text:p text:style-name="P1"/>
      <text:p text:style-name="P1">Il était une fois une foi <text:s/>un <text:s/>renard <text:s text:c="2"/>qui avait <text:s/>un <text:s/>gâteau <text:s/>. </text:p>
      <text:p text:style-name="P1"/>
      <text:p text:style-name="P1">IL se baladait.</text:p>
      <text:p text:style-name="P1"/>
      <text:p text:style-name="P1">Sur le chemin, il rencontra un sanglier qui lui demanda un gâteau. </text:p>
      <text:p text:style-name="P1">Le <text:s/>renard <text:s/>dit <text:s/>non,</text:p>
      <text:p text:style-name="P1"/>
      <text:p text:style-name="P1"/>
      <text:p text:style-name="P1">Ensuite, le renard rencontra un raton-laveur qui le supplia : </text:p>
      <text:p text:style-name="P1">«  S 'il te plaît, je peux avoir un gâteau ? » ;</text:p>
      <text:p text:style-name="P1"/>
      <text:p text:style-name="P1">« Non », dit le renard qui croqua dans un gâteau.</text:p>
      <text:p text:style-name="P1"/>
      <text:p text:style-name="P1">Le renard continua son chemin, il rencontra son ami le lapin qui demanda un gâteau. Le renard dit: »Non, non. ».</text:p>
      <text:p text:style-name="P1"/>
      <text:p text:style-name="P1">Le renard continua son chemin. IL <text:s/>mangeait <text:s/>un <text:s/>gâteau les yeux fermés et il tomba dans un trou.</text:p>
      <text:p text:style-name="P1"/>
      <text:p text:style-name="P1">Le renard cria : « A l'aide! ». Ses amis l'aidèrent. Ses amis prirent une corde et le sortirent et ramassèrent les gâteaux.</text:p>
      <text:p text:style-name="P1"/>
      <text:p text:style-name="P1">Le renard continua son chemin et il partit sans ses amis. Mais il a donné des gâteaux à ses amis. Depuis ce jour, il aime partag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8-01-24T09:41:26.17</meta:creation-date>
    <dc:date>2018-03-14T14:47:52.99</dc:date>
    <meta:editing-duration>PT02H11M50S</meta:editing-duration>
    <meta:editing-cycles>8</meta:editing-cycles>
    <meta:generator>OpenOffice.org/3.1$Win32 OpenOffice.org_project/310m11$Build-9399</meta:generator>
    <dc:creator>Marie-Noëlle Brengarth</dc:creator>
    <meta:document-statistic meta:table-count="0" meta:image-count="0" meta:object-count="0" meta:page-count="1" meta:paragraph-count="13" meta:word-count="164" meta:character-count="845"/>
  </office:meta>
</office:document-meta>
</file>