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8pt" style:font-size-asian="18pt" style:font-size-complex="18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font-name="Tahoma" fo:font-size="18pt" style:font-size-asian="18pt" style:font-size-complex="18pt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XIME</text:p>
      <text:p text:style-name="P1"/>
      <text:p text:style-name="P1">Rédaction : le renard qui ne voulait pas partager.</text:p>
      <text:p text:style-name="P2"/>
      <text:p text:style-name="P2">Il était une fois un renard qui ne voulait pas partager. Il s'acheta des gâteaux e<text:span text:style-name="T1">t il </text:span>les mit dans un bol. </text:p>
      <text:p text:style-name="P2"/>
      <text:p text:style-name="P2">Il <text:s/>marcha dans <text:s/>une forêt.</text:p>
      <text:p text:style-name="P2"/>
      <text:p text:style-name="P2">Sur le chemin, il rencontra un sanglier qui lui demanda un gâteau. Le renard lui répondit : « Non. » et il continua son chemin.</text:p>
      <text:p text:style-name="P2">Ensuite, <text:s/>rencontra un raton- laveur et le supplia : « S'il vous plaît, je peux avoir un gâteau ? » et le renard lui répondit. « Non crunch » et il continua son chemin.</text:p>
      <text:p text:style-name="P2"/>
      <text:p text:style-name="P2"/>
      <text:p text:style-name="P2">Le renard continua son chemin et il rencontra un lapin qui s' appelait Clovis qui lui demanda : « S'il vous plaît, je peux avoir un gâteau ? » et le renard lui répondit : « non ! » et puisque le renard lui avait dit non, le lapin sauta pour attraper un gâteau et le renard recula et il continua son chemin.</text:p>
      <text:p text:style-name="P2"/>
      <text:p text:style-name="P2"/>
      <text:p text:style-name="P2">Le renard continua son chemin et il mangea un gâteau. Tout à coup, patatra ! Il tomba dans un trou et tous ses gâteaux tombèrent par terre.</text:p>
      <text:p text:style-name="P2"/>
      <text:p text:style-name="P2">Le renard cria : « Au secours ! «  et ses amis vinrent à son secours. Ils firent une échelle et puis ils sauvèrent le renard.</text:p>
      <text:p text:style-name="P2">Ils aidèrent le renard à ramasser les gâteaux.</text:p>
      <text:p text:style-name="P2">Le renard continua son chemin mais ne voulut pas donner de gâteau à ses amis et ses amis étaient tristes.</text:p>
      <text:p text:style-name="P2">Depuis ce jour, il partage avec ses am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9:39:52.65</meta:creation-date>
    <dc:date>2018-03-12T19:45:30.70</dc:date>
    <meta:editing-duration>PT4H30M53S</meta:editing-duration>
    <meta:editing-cycles>9</meta:editing-cycles>
    <meta:generator>OpenOffice/4.1.1$Win32 OpenOffice.org_project/411m6$Build-9775</meta:generator>
    <meta:print-date>2018-03-12T19:45:11.65</meta:print-date>
    <meta:document-statistic meta:table-count="0" meta:image-count="0" meta:object-count="0" meta:page-count="1" meta:paragraph-count="12" meta:word-count="248" meta:character-count="1248"/>
  </office:meta>
</office:document-meta>
</file>