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text-underline-style="none" style:font-size-asian="18pt" style:font-size-complex="18pt"/>
    </style:style>
    <style:style style:name="P2" style:family="paragraph" style:parent-style-name="Standard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text-properties style:font-name="Arial" fo:font-size="18pt" style:font-size-asian="18pt" style:font-size-complex="18pt"/>
    </style:style>
    <style:style style:name="P4" style:family="paragraph" style:parent-style-name="Standard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IE</text:p>
      <text:p text:style-name="P2"/>
      <text:p text:style-name="P2">Rédaction:le <text:s text:c="2"/>renard qui ne voulait pas partager.</text:p>
      <text:p text:style-name="P3"/>
      <text:p text:style-name="P3">C'est <text:s/>l'histoire d'un renard qui ne voulait pas partager ses gâteaux avec ses amis. Il <text:s/>se promenait dans <text:s/>sa <text:s/>forêt .</text:p>
      <text:p text:style-name="P3"/>
      <text:p text:style-name="P3"><text:s/>Sur <text:s/>le chemin,le renard <text:s/>courut et <text:s/>entendait : « Hé ! ». il s'arrêta, c'était son ami le sanglier, son ami lui dit : « S'il te plaît, donne-moi un de tes gâteaux ». « Non, non, non, c'est les miens, va t'en acheter ! ».</text:p>
      <text:p text:style-name="P3"/>
      <text:p text:style-name="P3">Ensuite , le <text:s/>renard continua son chemin puis il <text:s/>entendit « Hé » Il rencontra <text:s/>son <text:s/>ami <text:s/>le</text:p>
      <text:p text:style-name="P3">raton-laveur: « S'il <text:s/>te <text:s/>plait <text:s/>donne <text:s/>- moi <text:s/>un gâteau. ». Le raton-laveur le supplia. Et le renard lui dit : »Non, non, non! » et il continua son chemin.</text:p>
      <text:p text:style-name="P3"/>
      <text:p text:style-name="P3">Le renard continua son chemin, et il entendit : « Hé! ». Le renard se retourna, il vit que c'était son ami le lapin Brandon: « Je peux avoir un gâteau? ». « Non, non et non! » dit le renard en faisant son malin. « Non, et non, le lapin aux grandes oreilles! ».</text:p>
      <text:p text:style-name="P3"/>
      <text:p text:style-name="P3">Le renard continua son chemin. Dans la forêt, il y avait un trou, patatras! Il tomba dans le trou et les gâteaux aussi.</text:p>
      <text:p text:style-name="P3"/>
      <text:p text:style-name="P3">Le renard cria : « Au secours ! ». Le renard était encore dans le trou, puis le sanglier et le raton-laveur et le lapin vinrent. Ils firent une échelle et ils le sortirent et ses amis ramassèrent les gâteaux.</text:p>
      <text:p text:style-name="P3"/>
      <text:p text:style-name="P3">Le renard continua son chemin et vit que ses amis étaient tristes puis il donna un gâteau à ses amis. </text:p>
      <text:p text:style-name="P3">Depuis ce jour, il partage ses gâteaux.</text:p>
      <text:p text:style-name="P3"><text:soft-page-break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4T07:51:32.34</meta:creation-date>
    <dc:date>2018-03-16T18:43:38.09</dc:date>
    <meta:editing-duration>PT2H13M15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2" meta:paragraph-count="11" meta:word-count="268" meta:character-count="1372"/>
  </office:meta>
</office:document-meta>
</file>