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style:font-name="Arial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NAH</text:p>
      <text:p text:style-name="P1"/>
      <text:p text:style-name="P1">Rédaction : <text:s text:c="2"/>le renard qui ne voulait pas partager</text:p>
      <text:p text:style-name="P1"/>
      <text:p text:style-name="P2"/>
      <text:p text:style-name="P2">IL était une <text:s/>fois <text:s text:c="2"/>un <text:s/>renard <text:s text:c="2"/>qui <text:s/>ne <text:s/>voulait <text:s text:c="2"/>pas <text:s/>partager</text:p>
      <text:p text:style-name="P2"/>
      <text:p text:style-name="P3">Il <text:s/>a <text:s/>acheté <text:s/>des <text:s/>gâteaux <text:s/>et <text:s/>il <text:s/>était <text:s/>dans <text:s/>la <text:s/>forêt .</text:p>
      <text:p text:style-name="P2"/>
      <text:p text:style-name="P2">Sur <text:s/>le chemin, <text:s/>le <text:s/>renard <text:s text:c="2"/>rencontra <text:s/>un <text:s/>sanglier et <text:s/>il <text:s/>demanda <text:s/>un <text:s/>gâteau. <text:s/>Le</text:p>
      <text:p text:style-name="P2"/>
      <text:p text:style-name="P2">renard dit : <text:s/>«Non je ne veux pas partager. ».</text:p>
      <text:p text:style-name="P2"/>
      <text:p text:style-name="P2">Ensuite, le renard rencontra un raton-laveur. Et le raton-laveur le supplia pour avoir un gâteau. Le renard dit non, et croqua dans un gâteau. « Crunch, crunch » et il partit.</text:p>
      <text:p text:style-name="P2"/>
      <text:p text:style-name="P2">Sur le chemin, le renard rencontra un lapin qui a demandé un gâteau et le renard dit : « Je ne veux pas partager. » et le lapin se mit sur la pointe des pieds pour attraper un gâteau et le renard recula.</text:p>
      <text:p text:style-name="P2"/>
      <text:p text:style-name="P2">Sur le chemin, le renard mangea un gâteau et sur le chemin il y avait un trou et le renard tomba dedans.</text:p>
      <text:p text:style-name="P2"/>
      <text:p text:style-name="P2">Le renard cria : « Au secours ! » et un sanglier, un raton-laveur et un lapin lui donnèrent la main. Ils soulevèrent le renard et lui donnèrent la main. Après, ils ramassèrent les gâteaux.</text:p>
      <text:p text:style-name="P2"/>
      <text:p text:style-name="P2">Le renard reprit son chemin et ses amis étaient tristes. Alors il décida de leur donner un gâteau et depuis ce jour-là, il a toujours partagé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4T07:50:08.86</meta:creation-date>
    <dc:date>2018-03-16T18:25:33.84</dc:date>
    <meta:editing-duration>PT3H46M13S</meta:editing-duration>
    <meta:editing-cycles>8</meta:editing-cycles>
    <meta:generator>OpenOffice/4.1.1$Win32 OpenOffice.org_project/411m6$Build-9775</meta:generator>
    <meta:print-date>2018-03-16T18:21:40.87</meta:print-date>
    <meta:document-statistic meta:table-count="0" meta:image-count="0" meta:object-count="0" meta:page-count="1" meta:paragraph-count="11" meta:word-count="214" meta:character-count="1127"/>
  </office:meta>
</office:document-meta>
</file>