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IBRIL</text:p>
      <text:p text:style-name="Standard"/>
      <text:p text:style-name="Standard">Redaction : le renard</text:p>
      <text:p text:style-name="Standard"/>
      <text:p text:style-name="Standard">Il etait une fois un renard <text:s/>qui ne voulait pas partager .</text:p>
      <text:p text:style-name="Standard">Un jour il acheta <text:s text:c="2"/>des <text:s/>beignets</text:p>
      <text:p text:style-name="Standard"/>
      <text:p text:style-name="Standard">Sur le chemin il rencontra le sanglier qui lui demanda un beignet. Le renard répondit : » Non, je ne veux pas partager. ».</text:p>
      <text:p text:style-name="Standard"/>
      <text:p text:style-name="Standard"/>
      <text:p text:style-name="Standard">Le renard continua son chemin,.Sur le chemin il tomba nez à nez avec le lapin. « Est <text:s/>ce que tu peux</text:p>
      <text:p text:style-name="Standard"/>
      <text:p text:style-name="Standard">me donner un petit gâteau ? ».</text:p>
      <text:p text:style-name="Standard">« Non », répondit le renard.</text:p>
      <text:p text:style-name="Standard"/>
      <text:p text:style-name="Standard">Sur le chemin Sebastien mangea un gateau en ferment les yeux.Est Tomba dansun trou</text:p>
      <text:p text:style-name="Standard">Redaction le fin</text:p>
      <text:p text:style-name="Standard">le renard voulut continuer et vite que sesamis étaient triste donc il se tourna vers ses amis,il tendit le plateau et il partagea pour la premiere</text:p>
      <text:p text:style-name="Standard">,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24T08:05:14.28</meta:creation-date>
    <dc:date>2018-02-21T09:55:32.19</dc:date>
    <meta:editing-duration>PT2H43M31S</meta:editing-duration>
    <meta:editing-cycles>6</meta:editing-cycles>
    <meta:generator>OpenOffice/4.1.1$Win32 OpenOffice.org_project/411m6$Build-9775</meta:generator>
    <meta:document-statistic meta:table-count="0" meta:image-count="0" meta:object-count="0" meta:page-count="1" meta:paragraph-count="12" meta:word-count="125" meta:character-count="643"/>
  </office:meta>
</office:document-meta>
</file>