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rah</text:p>
      <text:p text:style-name="P1"/>
      <text:p text:style-name="P2">Rédaction : le renard qui ne voulait pas partager.</text:p>
      <text:p text:style-name="P1"/>
      <text:p text:style-name="P1">Il était une fois un renard. Il acheta des gâteaux et ne savait pas partager.</text:p>
      <text:p text:style-name="P1">Sur le chemin, il rencontra un sanglier. Le sanglier demanda un beignet mais le renard ne voulut pas.</text:p>
      <text:p text:style-name="P1"/>
      <text:p text:style-name="P1">Sur le chemin, le renard rencontra un raton-laveur. Il le supplia de lui donner un petit beignet. Mais le renard ne voulait pas.</text:p>
      <text:p text:style-name="P1"/>
      <text:p text:style-name="P1">Le renard continua son chemin. Il rencontra le lapin. Le lapin essaya d'attraper un gâteau. Le renard ne voulut pas. »Jamais de la vie je ne te donnerai un beignet! » dit le renard.</text:p>
      <text:p text:style-name="P1"/>
      <text:p text:style-name="P1">Le renard continua son chemin. Il tomba dans le trou. Les gâteaux tombèrent dans le trou.</text:p>
      <text:p text:style-name="P1"/>
      <text:p text:style-name="P1">Le renard cria: « Au secours ! ». Ses amis vinrent pour le sauver. Ils firent une échelle, dirent : « Ho, hisse ! » et ils ont réussi ! Le renard est sauvé!Ensuite, ils ramassèrent les beignet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Noëlle Brengarth</meta:initial-creator>
    <meta:creation-date>2018-03-14T14:59:09.20</meta:creation-date>
    <dc:date>2018-03-16T19:43:06.40</dc:date>
    <meta:editing-duration>PT1H2M38S</meta:editing-duration>
    <meta:editing-cycles>2</meta:editing-cycles>
    <meta:generator>OpenOffice/4.1.1$Win32 OpenOffice.org_project/411m6$Build-9775</meta:generator>
    <meta:print-date>2018-03-16T18:50:57.88</meta:print-date>
    <meta:document-statistic meta:table-count="0" meta:image-count="0" meta:object-count="0" meta:page-count="1" meta:paragraph-count="8" meta:word-count="154" meta:character-count="825"/>
  </office:meta>
</office:document-meta>
</file>