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OVIS</text:p>
      <text:p text:style-name="P1"/>
      <text:p text:style-name="P2">Rédaction : le renard qui ne voulait pas partager.</text:p>
      <text:p text:style-name="P1"/>
      <text:p text:style-name="P1">Il <text:s text:c="4"/>était <text:s/>une <text:s text:c="2"/>fois <text:s text:c="6"/>un <text:s text:c="7"/>renard <text:s text:c="11"/>qui <text:s text:c="3"/>ne <text:s/>voulait pas partager ses gâteaux.</text:p>
      <text:p text:style-name="P1"/>
      <text:p text:style-name="P1">Il marcha dans la forêt.</text:p>
      <text:p text:style-name="P1"/>
      <text:p text:style-name="P1">Sur le chemin, il rencontra le sanglier. Il lui demanda : « Je peux avoir un gâteau ? ». « Non », lui dit Elsa <text:s text:c="4"/>.</text:p>
      <text:p text:style-name="P1"/>
      <text:p text:style-name="P1">Ensuite, <text:s text:c="5"/>le <text:s text:c="3"/>renard <text:s/>rencontra <text:s text:c="2"/>le <text:s text:c="2"/>raton-laveur. Il le supplia de lui donner un gâteau. « Non. » dit le renard.</text:p>
      <text:p text:style-name="P1"/>
      <text:p text:style-name="P1">Le renard continua son chemin. Il rencontra le lapin. « Je peux avoir un gâteau ? »dit le lapin. </text:p>
      <text:p text:style-name="P1"/>
      <text:p text:style-name="P1">« Non » répondit le renard. </text:p>
      <text:p text:style-name="P1"/>
      <text:p text:style-name="P1">Le lapin essaya d'avoir un gâteau, il sauta, « Flatsch ». Il tomba.</text:p>
      <text:p text:style-name="P1"/>
      <text:p text:style-name="P1">Le renard marcha, en chemin il mangeait son gâteau préféré. Il n'a pas vu un grand trou devant lui. A un moment, patatras ! Il tomba dans un trou. Tous les gâteaux tombèrent et le renard était coincé.</text:p>
      <text:p text:style-name="P1"/>
      <text:p text:style-name="P1">Ses amis l'aidèrent à sortir du trou.</text:p>
      <text:p text:style-name="P1"/>
      <text:p text:style-name="P1">Le renard a vu que ses amis ont ramassé les gâteaux et le renard continua son chemin. Il a vu que ses amis étaient tristes. Il partagea ses gâteaux. Depuis, il partage tous les jours ! </text:p>
      <text:p text:style-name="P1"/>
      <text:p text:style-name="P1"><text:soft-page-break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7:50:03.92</meta:creation-date>
    <dc:date>2018-03-16T18:55:39.34</dc:date>
    <meta:editing-duration>PT2H10M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13" meta:word-count="193" meta:character-count="1035"/>
  </office:meta>
</office:document-meta>
</file>