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8pt" style:font-size-asian="18pt" style:font-size-complex="18pt"/>
    </style:style>
    <style:style style:name="P2" style:family="paragraph" style:parent-style-name="Standard">
      <style:text-properties style:font-name="Tahoma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E</text:p>
      <text:p text:style-name="P1"/>
      <text:p text:style-name="P2">Rédaction : le renard qui ne voulait pas partager.</text:p>
      <text:p text:style-name="P1"/>
      <text:p text:style-name="P1">Il était une fois un renard qui ne voulait pas partager. Un jour il acheta des gâteau , il se trouvait</text:p>
      <text:p text:style-name="P1">dans la forêt . </text:p>
      <text:p text:style-name="P1">Sur le chemin il rencontra le sanglier et le sanglier demanda un gâteau. Le renard lui dit non.</text:p>
      <text:p text:style-name="P1"/>
      <text:p text:style-name="P1">Ensuite, le renard rencontra le raton laveur qui lui demande » Je peux avoir une religieuse ? » .</text:p>
      <text:p text:style-name="P1"/>
      <text:p text:style-name="P1">Le renard répondit non et croqua dans un gâteau.</text:p>
      <text:p text:style-name="P1"/>
      <text:p text:style-name="P1">Le renard continua son chemin.Il <text:s/>rencontra son ami le lapin qui <text:s/>lui demanda un gâteau et le renard</text:p>
      <text:p text:style-name="P1"><text:s/>lui dit non.</text:p>
      <text:p text:style-name="P1"/>
      <text:p text:style-name="P1">Le renard cria:&lt;&lt; <text:s/>Au secours ! » <text:s/>après ses amis l' aidèrent et firent une échelle pour le sortir. Le renard sortit et ses amis l'aidèrent à ramasser les gâteaux.</text:p>
      <text:p text:style-name="P1"/>
      <text:p text:style-name="P1">Le renard continua son chemin et le renard vit que ses amis étaient tristes. Il leur donna des gâteaux. Depuis ce jour, il sait partager les gâte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8:05:59.38</meta:creation-date>
    <dc:date>2018-03-13T18:04:42.05</dc:date>
    <meta:editing-duration>PT4H2M5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59" meta:character-count="836"/>
  </office:meta>
</office:document-meta>
</file>