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873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873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0.873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VAN</text:p>
      <text:p text:style-name="Standard"/>
      <text:p text:style-name="Standard">Rédaction:le renard</text:p>
      <text:p text:style-name="Standard"/>
      <text:p text:style-name="P1">Hector était un renard qui n'aimait pas <text:span text:style-name="T1">partager.Un jour Hector s'acheta beaucoup de gâteaux des beignets, des choux et un cake avec une cerise tout en haut. Il se promena dans une clairière avec sa montagne de gâteaux.</text:span></text:p>
      <text:p text:style-name="P2"/>
      <text:p text:style-name="P2">Très fier, il rencontra son ami Paul le sanglier.</text:p>
      <text:p text:style-name="P2"/>
      <text:p text:style-name="P2">Paul demanda: «Je pourrais avoir le plus petit truc de ta montagne de gâteaux?».</text:p>
      <text:p text:style-name="P2"/>
      <text:p text:style-name="P2">Le renard répondit: «Alors ça, jamais de la vie!Va plutôt manger de l'herbe!»</text:p>
      <text:p text:style-name="P2"/>
      <text:p text:style-name="P2">Tous triste Paul partie, Hector, lui, repartit et aperçut Didier le raton-laveur. «Je pourrais avoir le </text:p>
      <text:p text:style-name="P2"/>
      <text:p text:style-name="P2">plus petit truc de ta montagne de gâteaux?»demanda Didier.»Alors ça jamais de la vie ! » lui dit Hector. « Va plutôt te laver ! « .</text:p>
      <text:p text:style-name="P2"/>
      <text:p text:style-name="P2">Didier, tout triste à cause de ces insultes partit. Pendant ce temps, Hector repartit et rencontra Emile le lapin. « S'il te plaît, je pourrais avoir le plus petit truc de ta montagne de gâteaux ? ». « Alors ça, jamais de la... ! Arrête ! »  dit le renard car le lapin essayait d'attraper un gâteau.</text:p>
      <text:p text:style-name="P2"/>
      <text:p text:style-name="P2">Hector,après toute cette bousculade, reprit son chemin.</text:p>
      <text:p text:style-name="P2">«Haaaaaa enfin tranquille ! «  dit Hector en mangeant un gâteau.</text:p>
      <text:p text:style-name="P2">« Aaaaaaah ! » et il tomba dans un trou.</text:p>
      <text:p text:style-name="P2"/>
      <text:p text:style-name="P2"/>
      <text:p text:style-name="P2"/>
      <text:p text:style-name="P2"/>
      <text:p text:style-name="P2"/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24T07:51:39.27</meta:creation-date>
    <dc:date>2018-03-12T19:51:37.87</dc:date>
    <meta:editing-duration>PT1H51M30S</meta:editing-duration>
    <meta:editing-cycles>8</meta:editing-cycles>
    <meta:generator>OpenOffice/4.1.1$Win32 OpenOffice.org_project/411m6$Build-9775</meta:generator>
    <meta:document-statistic meta:table-count="0" meta:image-count="0" meta:object-count="0" meta:page-count="1" meta:paragraph-count="13" meta:word-count="205" meta:character-count="1143"/>
  </office:meta>
</office:document-meta>
</file>