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cc99ff">
        <style:background-image/>
      </style:paragraph-properties>
    </style:style>
    <style:style style:name="P2" style:family="paragraph" style:parent-style-name="Standard">
      <style:paragraph-properties fo:background-color="#ffffff">
        <style:background-image/>
      </style:paragraph-properties>
    </style:style>
    <style:style style:name="P3" style:family="paragraph" style:parent-style-name="Standard">
      <style:paragraph-properties fo:background-color="#ffccff">
        <style:background-image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meline</text:p>
      <text:p text:style-name="P1"/>
      <text:p text:style-name="P1">Rédaction : le <text:s text:c="2"/>renard </text:p>
      <text:p text:style-name="P1"/>
      <text:p text:style-name="P1">Il était <text:s/>une <text:s/>fois <text:s text:c="2"/>un <text:s text:c="2"/>renard <text:s text:c="2"/>qui <text:s/>ne <text:s text:c="2"/>voulait <text:s text:c="2"/>pas <text:s text:c="2"/>partager.Un <text:s text:c="2"/>jour <text:s/>il <text:s/>s, <text:s/>acheta <text:s/>des</text:p>
      <text:p text:style-name="P1">gâteaux. <text:s text:c="2"/>Sur <text:s text:c="2"/>le <text:s text:c="2"/>chemin, il y avait un un sanglier qui s'appelait Lucie. Il lui demanda  <text:s text:c="2"/></text:p>
      <text:p text:style-name="P1">mais le renard lui dit <text:s/>non je <text:s/>ne vais pas <text:s/>te donner un de mes gâteau.</text:p>
      <text:p text:style-name="P1"/>
      <text:p text:style-name="P1">Il rencontra ensuite un sanglier qui lui demanda : « Est-ce que je peux avoir un gâteau ? ». Mais le renard lui dit : «  Non, je vais pas te donner un de mes gâteau. »</text:p>
      <text:p text:style-name="P1"/>
      <text:p text:style-name="P1">Le renard rencontra le lapin. Il sauta pour attraper un gâteau mais le renard lui dit : « Non, je ne vais pas te donner un de mes gâteaux ! ».</text:p>
      <text:p text:style-name="P1"/>
      <text:p text:style-name="P1">Il <text:s/>continua <text:s text:c="2"/>et <text:s/>il <text:s/>ne voyait <text:s/>pas <text:s/>un <text:s/>trous . <text:s/>Patatras ? <text:s text:c="2"/>Il <text:s/>tomba <text:s/>dans <text:s/>le <text:s/>trous .</text:p>
      <text:p text:style-name="P1"/>
      <text:p text:style-name="P1"/>
      <text:p text:style-name="P1"/>
      <text:p text:style-name="P1"/>
      <text:p text:style-name="P2">Le <text:s/>renard cria : <text:s/>« Au secours ! Au secours!A l'aide ! A l'aide ! ». Le sanglier vit le renard dans le trou. Le reton-laveur trouva renard <text:s text:c="3"/>et <text:s text:c="3"/>le <text:s text:c="2"/>lapin <text:s/>entendit <text:s/>le <text:s/>renard <text:s/>dans <text:s text:c="2"/>l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4T07:51:53.65</meta:creation-date>
    <dc:date>2018-02-21T09:55:43.96</dc:date>
    <meta:editing-duration>PT3H50M2S</meta:editing-duration>
    <meta:editing-cycles>7</meta:editing-cycles>
    <meta:generator>OpenOffice/4.1.1$Win32 OpenOffice.org_project/411m6$Build-9775</meta:generator>
    <meta:print-date>2018-02-07T09:38:54.96</meta:print-date>
    <meta:document-statistic meta:table-count="0" meta:image-count="0" meta:object-count="0" meta:page-count="1" meta:paragraph-count="10" meta:word-count="176" meta:character-count="894"/>
  </office:meta>
</office:document-meta>
</file>