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5pt" style:font-size-asian="15pt" style:font-size-complex="15pt"/>
    </style:style>
    <style:style style:name="P2" style:family="paragraph" style:parent-style-name="Standard">
      <style:text-properties style:font-name="Arial" fo:font-size="15pt" style:text-underline-style="solid" style:text-underline-width="auto" style:text-underline-color="font-color" style:font-size-asian="15pt"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IA</text:p>
      <text:p text:style-name="P1"/>
      <text:p text:style-name="P2">Rédaction : le renard qui ne voulait pas partager.</text:p>
      <text:p text:style-name="P1"><text:s/></text:p>
      <text:p text:style-name="P1">C'est l'histoire d'un renard qui ne voulait pas partager.</text:p>
      <text:p text:style-name="P1">Un jour il acheta plein de petits gâteaux.</text:p>
      <text:p text:style-name="P1">Il marcha sur un chemin dans la forêt .</text:p>
      <text:p text:style-name="P1"/>
      <text:p text:style-name="P1">Sur le chemin ,le renard rencontra son ami le sanglier.</text:p>
      <text:p text:style-name="P1">Le sanglier lui demanda :&lt;&lt;Es-ce que je peux avoir un gâteau? &gt;&gt;</text:p>
      <text:p text:style-name="P1">Le renard lui répondit :&lt;&lt;Non, ces gâteaux son à moi&gt;&gt;. </text:p>
      <text:p text:style-name="P1">Le renard ne lui donna pas de gâteau parce qu'il ne voulait pas partager.</text:p>
      <text:p text:style-name="P1"/>
      <text:p text:style-name="P1">Ensuite ,le renard rencontra son ami le raton-laveur et le supplia :&lt;&lt;S'il te plaît,mon ami est-ce que</text:p>
      <text:p text:style-name="P1">je peux avoir un gâteau?&gt;&gt;Le renard lui répondit :&lt;&lt;Non, ces gâteaux sont à moi,crunch!&gt;&gt;Le </text:p>
      <text:p text:style-name="P1">renard ne lui donna pas de gâteau parce qu' il ne voulait pas partager.</text:p>
      <text:p text:style-name="P1"/>
      <text:p text:style-name="P1">Le renard continua son chemin et rencontra son ami le lapin. Ler lapin lui demanda : »Est-ce que je peux avoir un de tes gâteaux? ». Le renard lui répondit : »Non, ces gâteaux sont à moi! ». Et le lapin essaya d'attraper un gâteau. Et le renard ne lui donna pas de gâteau.</text:p>
      <text:p text:style-name="P1"/>
      <text:p text:style-name="P1">Le renard continua son chemin. Puis il chanta &lt;&lt;La la la la. ..&gt;&gt;,il y avait un trou mais le renard</text:p>
      <text:p text:style-name="P1">ne voyait rien. Patatrac ! Le renard tomba dans le trou. Et maintenant le renard était coincé dans le trou!Le renard <text:s/>cria&lt;&lt;Au secours,au secours!&gt;&gt;.Et le sanglier entendit la voix du renard. Le sanglier vit plein de petit gâteaux par terre. Il dit au renard&lt;&lt;Mais qu'est-ce que tu fait là?&gt;&gt;. <text:s/>Le </text:p>
      <text:p text:style-name="P1">renard répondit : « Je suis tombé dans le trou! ». Puis le lapin et le raton-laveur virent tous les gâteaux par terre. Le sanglier eut une idée, il dit à ses amis : »On va faire une échelle. ».Ils se mirent en position et ils tirèrent en disant : « Ho, hisse! ». Et le renard est sorti du trou. Ses mais l'aidèrent à ramasser les gâteaux par terre.</text:p>
      <text:p text:style-name="P1"/>
      <text:p text:style-name="P1">Le renard dit : « Merci mes amis, bon, il faut que je file. ». Ses mais étaient très fâchés, ils ont fait des efforts pour rien! Mais le renard vit ses amis fâchés, alors il donna un gâteau à ses amis. Depuis ce jour-là, le renard partagea jusqu'à la fin de sa v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1-24T08:05:46.79</meta:creation-date>
    <dc:date>2018-03-14T14:34:17.63</dc:date>
    <meta:editing-duration>PT05H18M56S</meta:editing-duration>
    <meta:editing-cycles>9</meta:editing-cycles>
    <meta:generator>OpenOffice.org/3.1$Win32 OpenOffice.org_project/310m11$Build-9399</meta:generator>
    <dc:creator>Marie-Noëlle Brengarth</dc:creator>
    <meta:printed-by>Marie-Noëlle Brengarth</meta:printed-by>
    <meta:print-date>2018-03-14T14:34:04.24</meta:print-date>
    <meta:document-statistic meta:table-count="0" meta:image-count="0" meta:object-count="0" meta:page-count="1" meta:paragraph-count="18" meta:word-count="375" meta:character-count="1989"/>
  </office:meta>
</office:document-meta>
</file>