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8pt" fo:font-weight="bold" style:font-size-asian="18pt" style:font-weight-asian="bold" style:font-size-complex="18pt" style:font-weight-complex="bold"/>
    </style:style>
    <style:style style:name="P2" style:family="paragraph" style:parent-style-name="Standard">
      <style:text-properties style:font-name="Tahoma"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HUR</text:p>
      <text:p text:style-name="P1"/>
      <text:p text:style-name="P2"><text:s/>Rédaction : <text:s/>le renard qui ne voulait pas partager.</text:p>
      <text:p text:style-name="P1"/>
      <text:p text:style-name="P1">Il était une fois un renard qui ne savait pas partager. </text:p>
      <text:p text:style-name="P1">Il avait acheté plein de gâteaux. Il était dans la forêt.</text:p>
      <text:p text:style-name="P1"/>
      <text:p text:style-name="P1">Sur le chemin, il rencontra le sanglier qui lui demanda d'avoir un chou bleu très bon. Le renard dit : « Va manger tes glands ! ».</text:p>
      <text:p text:style-name="P1">Puis avec son tas de gâteaux il partit.</text:p>
      <text:p text:style-name="P1"/>
      <text:p text:style-name="P1">Ensuite, le renard rencontra son ami le raton-laveur qui le supplia d'avoir une religieuse. Le renard lui dit non et il le provoqua.</text:p>
      <text:p text:style-name="P1"/>
      <text:p text:style-name="P1">Le renard continua <text:s/>son chemin. Le renard rencontra un lapin qui s'appelait Waël qui lui demanda d'avoir un beignet. Le renard dit non, le lapin sauta mais avant qu'il saute pour avoir un beignet, le renard lui fit un croche-pied et il tomba puis il s'en alla.</text:p>
      <text:p text:style-name="P1"/>
      <text:p text:style-name="P1">Le renard continua son chemin et il avait un trou. Le renard le voyait <text:s/>pas. Il tomba dans le trou et il était coincé.</text:p>
      <text:p text:style-name="P1"/>
      <text:p text:style-name="P1">Le renard cria : »Au secours! ». Le sanglier vint et vit les gâteaux par terre. Il regarda dans le trou et il vit le renard. Après le raton-laveur vit le renard et puis le lapin l'avait aussi vu dans le trou. Ils firent une échelle et essayèrent de le faire remonter. Ils y arrivèrent et ramassèrent les gâteaux.</text:p>
      <text:p text:style-name="P1"/>
      <text:p text:style-name="P1">Le renard continua son chemin mais il vit ses amis tristes. Et il partagea ses gâteaux et depuis ce jour il par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07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4T07:51:43.21</meta:creation-date>
    <dc:date>2018-03-16T18:26:04.64</dc:date>
    <meta:editing-duration>PT2H57M5S</meta:editing-duration>
    <meta:editing-cycles>8</meta:editing-cycles>
    <meta:generator>OpenOffice/4.1.1$Win32 OpenOffice.org_project/411m6$Build-9775</meta:generator>
    <meta:print-date>2018-03-16T18:14:14.64</meta:print-date>
    <meta:document-statistic meta:table-count="0" meta:image-count="0" meta:object-count="0" meta:page-count="1" meta:paragraph-count="11" meta:word-count="242" meta:character-count="1278"/>
  </office:meta>
</office:document-meta>
</file>