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9pt" style:font-size-asian="19pt" style:font-size-complex="1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mine</text:p>
      <text:p text:style-name="P1"/>
      <text:p text:style-name="P1"/>
      <text:p text:style-name="P1"/>
      <text:p text:style-name="P1">Rédaction : <text:s/>le renard <text:s/>qui ne voulait pas partager.</text:p>
      <text:p text:style-name="P1"/>
      <text:p text:style-name="P1">Il était une fois un renard qui ne voulait pas partager. Il acheta des gâteaux et il se baladait dans la forêt avec ses gâteaux.</text:p>
      <text:p text:style-name="P1"/>
      <text:p text:style-name="P1">Sur le chemin,il rencontra un sanglier : « S'il te plaît, donne-moi quelques gâteaux. » dit le sanglier.</text:p>
      <text:p text:style-name="P1"/>
      <text:p text:style-name="P1">Le renard lui dit non.</text:p>
      <text:p text:style-name="P1"/>
      <text:p text:style-name="P1"/>
      <text:p text:style-name="P1">Ensuite il rencontra un raton-laveur : « Je t'en supplie, <text:s/>donne moi quelques gâteaux. »</text:p>
      <text:p text:style-name="P1">« Crunch ! » Le renard dit « ça, non ! ».</text:p>
      <text:p text:style-name="P1"/>
      <text:p text:style-name="P1">Le renard continua son chemin en mangeant un gâteau. Patatras ! Le renard tomba dans le trou, et tous les gâteaux tombèrent à côté.</text:p>
      <text:p text:style-name="P1"/>
      <text:p text:style-name="P1">Le renard cria&lt;&lt; Au secours », ses amis l'entendirent et virent le renard. Ils firent une échelle pour sortir le renard. Ils ramassèrent tous les gâteaux.</text:p>
      <text:p text:style-name="P1"/>
      <text:p text:style-name="P1">Le renard continua son chemin, mais il vit que ses amis étaient tristes et il partagea les gâteaux. Depuis ce jour, le renard partage avec ses amis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4T09:42:47.29</meta:creation-date>
    <dc:date>2018-03-13T18:14:49.85</dc:date>
    <meta:editing-duration>PT2H21M5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2" meta:paragraph-count="10" meta:word-count="162" meta:character-count="873"/>
  </office:meta>
</office:document-meta>
</file>