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style:font-size-asian="18pt" style:font-size-complex="18pt"/>
    </style:style>
    <style:style style:name="P2" style:family="paragraph" style:parent-style-name="Standard">
      <style:text-properties style:font-name="Arial" fo:font-size="18pt" style:text-underline-style="solid" style:text-underline-width="auto" style:text-underline-color="font-color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LEXIA</text:p>
      <text:p text:style-name="P1"/>
      <text:p text:style-name="P2">Rédaction : le renard qui ne voulait pas partager.</text:p>
      <text:p text:style-name="P2"/>
      <text:p text:style-name="P1">Il <text:s/>était une fois <text:s/>un <text:s/>renard , qui acheta des gâteaux. Il ne voulait <text:s/>pas <text:s/>partager.</text:p>
      <text:p text:style-name="P1">Sur le <text:s/>chemin , <text:s/>il rencontra <text:s/>le sanglier. Le sanglier demanda : </text:p>
      <text:p text:style-name="P1">« Je peux avoir un petit gâteau s'il te plaît ? ».</text:p>
      <text:p text:style-name="P1">Le renard dit : « Non ! ».</text:p>
      <text:p text:style-name="P1"/>
      <text:p text:style-name="P1">Ensuite, le renard rencontra le raton-laveur. Le raton-laveur demanda : »Je peux avoir un petit gâteau? ». Le renard dit : « Ah, ça, non! ». Il croqua dans un gâteau.</text:p>
      <text:p text:style-name="P1"/>
      <text:p text:style-name="P1">Le renard continua son chemin. Il rencontra un lapin, le lapin essaya d'attraper un gâteau. Le renard dit : « Ah, non! ».</text:p>
      <text:p text:style-name="P1"/>
      <text:p text:style-name="P1">Le renard continua son chemin en mangeant. Et patatras ! Il tomba par terre et les gâteaux aussi.</text:p>
      <text:p text:style-name="P1">Il <text:s/>attendit <text:s/>longtemps.</text:p>
      <text:p text:style-name="P1">Ses <text:s/>amis vinrent <text:s/>à <text:s/>son <text:s/>aide. Ses <text:s/>amis <text:s/>firent <text:s/>une échelle pour <text:s/>le <text:s/>sortir du trou. Ils ramassèrent les gâteaux.</text:p>
      <text:p text:style-name="P1"/>
      <text:p text:style-name="P1">Le renard continua son chemin. Ses amis demandèrent : « On peut avoir un gâteau? ». Le renard dit : « Non! ». Les amis étaient tristes. Le renard donna les gâteau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1-24T07:49:29.37</meta:creation-date>
    <dc:date>2018-03-14T14:16:24.61</dc:date>
    <meta:editing-duration>PT02H15M30S</meta:editing-duration>
    <meta:editing-cycles>6</meta:editing-cycles>
    <meta:generator>OpenOffice.org/3.1$Win32 OpenOffice.org_project/310m11$Build-9399</meta:generator>
    <dc:creator>Marie-Noëlle Brengarth</dc:creator>
    <meta:document-statistic meta:table-count="0" meta:image-count="0" meta:object-count="0" meta:page-count="1" meta:paragraph-count="12" meta:word-count="185" meta:character-count="975"/>
  </office:meta>
</office:document-meta>
</file>