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132cm" fo:text-indent="0cm" style:auto-text-indent="false"/>
      <style:text-properties style:font-name="Tahoma" fo:font-size="18pt" style:font-size-asian="18pt" style:font-size-complex="18pt"/>
    </style:style>
    <style:style style:name="P2" style:family="paragraph" style:parent-style-name="Standard">
      <style:paragraph-properties fo:margin-left="0cm" fo:margin-right="0.132cm" fo:text-indent="0cm" style:auto-text-indent="false" fo:background-color="transparent">
        <style:background-image/>
      </style:paragraph-properties>
      <style:text-properties style:font-name="Tahoma" fo:font-size="18pt" style:font-size-asian="18pt" style:font-size-complex="18pt"/>
    </style:style>
    <style:style style:name="P3" style:family="paragraph" style:parent-style-name="Standard" style:master-page-name="">
      <style:paragraph-properties fo:margin-left="0cm" fo:margin-right="0.132cm" fo:text-indent="0cm" style:auto-text-indent="false" style:page-number="auto"/>
      <style:text-properties style:font-name="Tahoma" fo:font-size="18pt" style:font-size-asian="18pt" style:font-size-complex="18pt"/>
    </style:style>
    <style:style style:name="P4" style:family="paragraph" style:parent-style-name="Standard">
      <style:paragraph-properties fo:margin-left="0cm" fo:margin-right="0cm" fo:text-indent="0cm" style:auto-text-indent="false" fo:background-color="transparent">
        <style:background-image/>
      </style:paragraph-properties>
      <style:text-properties style:font-name="Tahoma" fo:font-size="18pt" style:font-size-asian="18pt" style:font-size-complex="18pt"/>
    </style:style>
    <style:style style:name="P5" style:family="paragraph" style:parent-style-name="Standard" style:master-page-name="">
      <style:paragraph-properties fo:margin-left="0cm" fo:margin-right="0cm" fo:text-indent="0cm" style:auto-text-indent="false" style:page-number="auto" fo:background-color="transparent">
        <style:background-image/>
      </style:paragraph-properties>
      <style:text-properties style:font-name="Tahoma" fo:font-size="18pt" style:font-size-asian="18pt" style:font-size-complex="18pt"/>
    </style:style>
    <style:style style:name="P6" style:family="paragraph" style:parent-style-name="Standard">
      <style:text-properties style:font-name="Tahoma" fo:font-size="18pt" style:font-size-asian="18pt" style:font-size-complex="18pt"/>
    </style:style>
    <style:style style:name="P7" style:family="paragraph" style:parent-style-name="Standard" style:master-page-name="">
      <style:paragraph-properties fo:margin-left="0cm" fo:margin-right="0.026cm" fo:text-indent="0cm" style:auto-text-indent="false" style:page-number="auto"/>
      <style:text-properties style:font-name="Tahoma" fo:font-size="18pt" style:text-underline-style="solid" style:text-underline-width="auto" style:text-underline-color="font-color" style:font-size-asian="18pt" style:font-size-complex="18pt"/>
    </style:style>
    <style:style style:name="T1" style:family="text">
      <style:text-properties style:font-name="Tahoma"/>
    </style:style>
    <style:style style:name="T2" style:family="text">
      <style:text-properties style:font-name="Tahoma" fo:font-size="16pt" style:font-size-asian="16pt" style:font-size-complex="16pt"/>
    </style:style>
    <style:style style:name="T3" style:family="text">
      <style:text-properties style:font-name="Tahoma"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"/><text:span text:style-name="T3"><text:s text:c="2"/>ADAM</text:span></text:p>
      <text:p text:style-name="P6"/>
      <text:p text:style-name="P7">Rédaction : le renard qui ne voulait pas partager.</text:p>
      <text:p text:style-name="P6"/>
      <text:p text:style-name="P6">C'est l'histoire d'un renard qui était dans une forêt magnifique. Il avait un terrier bien douillet, il avait un arbre bien droit. Le sol était avec des herbes bien douces.</text:p>
      <text:p text:style-name="P6"/>
      <text:p text:style-name="P3">Sa <text:s/>forêt <text:s text:c="2"/>renfermait <text:s/>des <text:s text:c="2"/>secrets <text:s text:c="3"/>et <text:s text:c="3"/>une <text:s text:c="4"/>fois <text:s/>il <text:s text:c="2"/>trouva <text:s text:c="2"/>des <text:s text:c="3"/>gâteaux <text:s/>par <text:s text:c="2"/>terre. Il ne voulait pas partager.</text:p>
      <text:p text:style-name="P1"/>
      <text:p text:style-name="P2">Sur le chemin, le renard marcha des heures. « Bonjour », cria le sanglier. « Je veux <text:s/>un <text:s/>gâteau. »</text:p>
      <text:p text:style-name="P2">Le renard <text:s/>s'enfuit.</text:p>
      <text:p text:style-name="P2"/>
      <text:p text:style-name="P5">Le renard marcha des <text:s/>heures. Tout à coup, le raton-laveur cria : </text:p>
      <text:p text:style-name="P4">« Bonjour, est-ce que je peux avoir un gâteau ? ».</text:p>
      <text:p text:style-name="P4">Le renard s'enfuit.</text:p>
      <text:p text:style-name="P4"/>
      <text:p text:style-name="P4">Le renard continua son chemin. Il rencontra le lapin et dit : « Est-ce que je peux avoir un gâteau ? ».</text:p>
      <text:p text:style-name="P4">« Non . » dit <text:s/>le renard</text:p>
      <text:p text:style-name="P2"/>
      <text:p text:style-name="P2">Le renard <text:s/>tomba dans un trou. Le renard cria : « A l'aide ! ». Le sanglier entendit une voix. Il appela ses copains, ils firent une échelle et sortirent le renard du trou. Ils ramassèrent les gâteaux.</text:p>
      <text:p text:style-name="P2"/>
      <text:p text:style-name="P2">Le renard, sorti du trou, partit avec ses gâteaux. Depuis ce jour, ils sont ami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1-24T07:52:06.84</meta:creation-date>
    <dc:date>2018-03-13T08:24:15.49</dc:date>
    <meta:editing-duration>PT5H18M48S</meta:editing-duration>
    <meta:editing-cycles>8</meta:editing-cycles>
    <meta:generator>OpenOffice/4.1.1$Win32 OpenOffice.org_project/411m6$Build-9775</meta:generator>
    <meta:print-date>2018-01-24T09:38:04.53</meta:print-date>
    <meta:document-statistic meta:table-count="0" meta:image-count="0" meta:object-count="0" meta:page-count="1" meta:paragraph-count="13" meta:word-count="190" meta:character-count="1025"/>
  </office:meta>
</office:document-meta>
</file>