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SA</text:p>
      <text:p text:style-name="Standard"/>
      <text:p text:style-name="Standard"/>
      <text:p text:style-name="Standard">Il était une fois un renard qui ne voulait pas partager.</text:p>
      <text:p text:style-name="Standard">Un jour, il acheta des gâteaux.</text:p>
      <text:p text:style-name="Standard"/>
      <text:p text:style-name="Standard">Ensuite, il décida d'aller en forêt.</text:p>
      <text:p text:style-name="Standard"/>
      <text:p text:style-name="Standard">Ensuite il rencontra son ami le sanglier. Le sanglier lui demanda : « Donne-moi un morceau de la cerise, et je serai ton mailleur copain. ».</text:p>
      <text:p text:style-name="Standard"/>
      <text:p text:style-name="Standard">« Non », répondait le renard.</text:p>
      <text:p text:style-name="Standard"/>
      <text:p text:style-name="Standard">Ensuite , le renard rencontra son ami le raton-laveur et il dit : « Tu peux me donner un donut à la myrtille ? ». «  Non » dit le renard qui croqua dans un gâteau.</text:p>
      <text:p text:style-name="Standard"/>
      <text:p text:style-name="Standard">Le renard continua son chemin. Et le renard rencontra son ami le lapin qui lui dit : « Donne-moi un de tes gâteaux ou sinon je saute en attraper un. ! ». « Non, si tu sautes sur mes gâteaux, je reculerai. » répondit le renard. Le lapin sauta et tomba par terre.</text:p>
      <text:p text:style-name="Standard"/>
      <text:p text:style-name="Standard">Le renard continua son chemin en mangeant un gâteau , Devant lui, <text:s/>il y avait un trou. Il y tomba. Le <text:s/>renard cria:  «  Au secours ! » .Et ses amis l'entendirent et vinrent faire une échelle : et sortirent le renard du trou,ils ramassèrent tous les gâteaux et firent un tas.</text:p>
      <text:p text:style-name="Standard"/>
      <text:p text:style-name="Standard">Le renard continua son chemin pour manger à la maison. Mais le renard changea d'avis : il voulut partager avec ses amis. Quand l'assiette fut vide, il rentra chez lui. Et il alla dans son li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9:42:51.15</meta:creation-date>
    <dc:date>2018-03-13T18:36:45.75</dc:date>
    <meta:editing-duration>PT2H50M32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0" meta:word-count="233" meta:character-count="1186"/>
  </office:meta>
</office:document-meta>
</file>