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8pt" style:font-size-asian="18pt" style:font-size-complex="18pt"/>
    </style:style>
    <style:style style:name="P2" style:family="paragraph" style:parent-style-name="Standard">
      <style:text-properties style:font-name="Arial" fo:font-size="18pt" style:text-underline-style="solid" style:text-underline-width="auto" style:text-underline-color="font-color" style:font-size-asian="18pt" style:font-size-complex="18pt"/>
    </style:style>
    <style:style style:name="P3" style:family="paragraph" style:parent-style-name="Standard">
      <style:text-properties style:font-name="Arial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ASTASIA</text:p>
      <text:p text:style-name="P1"/>
      <text:p text:style-name="P2">Rédaction : le renard qui ne voulait pas partager.</text:p>
      <text:p text:style-name="P2"/>
      <text:p text:style-name="P1"/>
      <text:p text:style-name="P1">Il était une fois un renard qui ne voulait pas partager. Un jour, il acheta des gâteaux. Il marchait dans la forêt.</text:p>
      <text:p text:style-name="P1"/>
      <text:p text:style-name="P1">Sur le chemin, le renard rencontra son ami le sanglier. Le sanglier demanda : « S'il te plaît, je peux avoir un gâteau? ». Le renard répondit : »Non, je ne veux pas. »</text:p>
      <text:p text:style-name="P1"/>
      <text:p text:style-name="P1">Ensuite, le renard rencontra le raton-laveur. Il le supplia de lui donner un gâteau. Le renard répondit non.</text:p>
      <text:p text:style-name="P1"/>
      <text:p text:style-name="P1">Le renard continua son chemin et rencontra son ami le lapin et essaya de prendre un gâteau. Le renard n'était pas d'accord.</text:p>
      <text:p text:style-name="P1"/>
      <text:p text:style-name="P1">Le renard <text:s/>continua son chemin <text:s text:c="2"/>dans la forêt il y avait un trou et <text:s/>il tomba dedans.</text:p>
      <text:p text:style-name="P1"/>
      <text:p text:style-name="P1">Le renard cria : « Au secours ! ». Ses amis le sanglier, le raton-laveur et le lapin vinrent et le virent qui criait : « Au secours ! ». Ils regardèrent dans le trou et aidèrent le renard à sortir du trou.</text:p>
      <text:p text:style-name="P1"/>
      <text:p text:style-name="P1">Le renard continua son chemin et vit que ses amis étaient tristes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07T09:50:17.02</meta:creation-date>
    <meta:generator>OpenOffice/4.1.1$Win32 OpenOffice.org_project/411m6$Build-9775</meta:generator>
    <dc:date>2018-03-16T18:28:25.18</dc:date>
    <meta:editing-duration>PT2H10M24S</meta:editing-duration>
    <meta:editing-cycles>7</meta:editing-cycles>
    <meta:document-statistic meta:table-count="0" meta:image-count="0" meta:object-count="0" meta:page-count="1" meta:paragraph-count="9" meta:word-count="178" meta:character-count="929"/>
  </office:meta>
</office:document-meta>
</file>