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s Strasbourg...</text:p>
      <text:p text:style-name="P2"/>
      <text:p text:style-name="P1">Dans Strasbourg, il y a une rue.</text:p>
      <text:p text:style-name="P1">Dans cette rue, il y a un immeuble.</text:p>
      <text:p text:style-name="P1">Dans cet immeuble, il y a un appartement.</text:p>
      <text:p text:style-name="P1">Dans cet appartement, il y a un couloir.</text:p>
      <text:p text:style-name="P1">Dans ce couloir, il y a des portes.</text:p>
      <text:p text:style-name="P1">Derrière une porte, il y a une chambre.</text:p>
      <text:p text:style-name="P1">Dans cette chambre, il y a un lit.</text:p>
      <text:p text:style-name="P1">Sur ce lit, il y a un coussin.</text:p>
      <text:p text:style-name="P1">Sur ce coussin, il y a un chat.</text:p>
      <text:p text:style-name="P1"/>
      <text:p text:style-name="P1">Le chat fait tomber le coussin.</text:p>
      <text:p text:style-name="P1">Le coussin fait tomber le lit.</text:p>
      <text:p text:style-name="P1">Le lit fait tomber la chambre.</text:p>
      <text:p text:style-name="P1">La chambre fait tomber la porte.</text:p>
      <text:p text:style-name="P1">La porte fait tomber le couloir.</text:p>
      <text:p text:style-name="P1">Le couloir fait tomber l'appartement.</text:p>
      <text:p text:style-name="P1">L'appartement fait tomber l'immeuble.</text:p>
      <text:p text:style-name="P1">L'immeuble fait tomber la rue.</text:p>
      <text:p text:style-name="P1">La rue fait tomber la ville de Strasbour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8T19:38:56.53</meta:creation-date>
    <dc:date>2017-12-18T19:43:54.31</dc:date>
    <meta:editing-duration>PT4M5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9" meta:word-count="125" meta:character-count="636"/>
  </office:meta>
</office:document-meta>
</file>